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aan Rümkehof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O-2022-0515 voor een omgevingsvergunning voor het plaatsen van een dakopbouw op locatie Rümkehof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19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opbouw aan Rümkehof 23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192</meta:user-defined>
    <meta:user-defined meta:name="OVERHEIDop.GmbID/DC.identifier">gmb-2022-517192</meta:user-defined>
    <meta:user-defined meta:name="OVERHEIDop.versieInformatie"/>
  </office:meta>
</office:document-meta>
</file>