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oprit in de voor- en zijtuin, Ten Katestraat 1 te Hazerswoude-Rijndijk, V2022/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 Katestraat 1 te Hazerswoude-Rijndijk</text:p>
            <text:p text:style-name="common-al">2394 TB</text:p>
            <text:p text:style-name="common-al">V2022/913</text:p>
            <text:p text:style-name="common-al">het aanleggen van een oprit in de voor- en zijtuin</text:p>
            <text:p text:style-name="last-al">Datum indiening: 1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9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oprit in de voor- en zijtuin, Ten Katestraat 1 te Hazerswoude-Rijndijk, V2022/91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91</meta:user-defined>
    <meta:user-defined meta:name="OVERHEIDop.GmbID/DC.identifier">gmb-2022-517191</meta:user-defined>
    <meta:user-defined meta:name="OVERHEIDop.versieInformatie"/>
  </office:meta>
</office:document-meta>
</file>