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inrit, Dr. Boomstraat 8 te Boskoop, V2022/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. Boomstraat 8 te Boskoop</text:p>
            <text:p text:style-name="common-al">2771 JB</text:p>
            <text:p text:style-name="common-al">V2022/914</text:p>
            <text:p text:style-name="common-al">het wijzigen van de inrit</text:p>
            <text:p text:style-name="last-al">Datum indiening: 9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718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8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8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de inrit, Dr. Boomstraat 8 te Boskoop, V2022/914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7189</meta:user-defined>
    <meta:user-defined meta:name="OVERHEIDop.GmbID/DC.identifier">gmb-2022-517189</meta:user-defined>
    <meta:user-defined meta:name="OVERHEIDop.versieInformatie"/>
  </office:meta>
</office:document-meta>
</file>