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tarten van een kinderdagverblijf in het kerkelijke centrum Honswyc, Dorpsstraat 13 te Koudekerk aan den Rijn, V2022/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13 te Koudekerk aan den Rijn</text:p>
            <text:p text:style-name="common-al">2396 HA</text:p>
            <text:p text:style-name="common-al">V2022/915</text:p>
            <text:p text:style-name="common-al">het starten van een kinderdagverblijf in het kerkelijke centrum honswyc</text:p>
            <text:p text:style-name="last-al">Datum indiening: 10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starten van een kinderdagverblijf in het kerkelijke centrum Honswyc, Dorpsstraat 13 te Koudekerk aan den Rijn, V2022/915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87</meta:user-defined>
    <meta:user-defined meta:name="OVERHEIDop.GmbID/DC.identifier">gmb-2022-517187</meta:user-defined>
    <meta:user-defined meta:name="OVERHEIDop.versieInformatie"/>
  </office:meta>
</office:document-meta>
</file>