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zijgevel, Grashof 35 te Alphen aan den Rijn, V2022/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35 te Alphen aan den Rijn</text:p>
            <text:p text:style-name="common-al">2403 VG</text:p>
            <text:p text:style-name="common-al">V2022/916</text:p>
            <text:p text:style-name="common-al">het bouwen van een aanbouw aan de zijgevel</text:p>
            <text:p text:style-name="last-al">Datum indiening: 9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aanbouw aan de zijgevel, Grashof 35 te Alphen aan den Rijn, V2022/916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84</meta:user-defined>
    <meta:user-defined meta:name="OVERHEIDop.GmbID/DC.identifier">gmb-2022-517184</meta:user-defined>
    <meta:user-defined meta:name="OVERHEIDop.versieInformatie"/>
  </office:meta>
</office:document-meta>
</file>