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jdelijke inrit, Oostkanaalweg 2 A te Aarlanderveen, V2022/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2 A te Aarlanderveen</text:p>
            <text:p text:style-name="common-al">2445 BA</text:p>
            <text:p text:style-name="common-al">V2022/917</text:p>
            <text:p text:style-name="common-al">het realiseren van een tijdelijke inrit</text:p>
            <text:p text:style-name="last-al">Datum indiening: 1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ijdelijke inrit, Oostkanaalweg 2 A te Aarlanderveen, V2022/91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81</meta:user-defined>
    <meta:user-defined meta:name="OVERHEIDop.GmbID/DC.identifier">gmb-2022-517181</meta:user-defined>
    <meta:user-defined meta:name="OVERHEIDop.versieInformatie"/>
  </office:meta>
</office:document-meta>
</file>