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het bijgebouw en de zonnepanelen, achter het perceel Rietveld 21 te Hazerswoude-Dorp, V2022/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het perceel Rietveld 21 te Hazerswoude-Dorp</text:p>
            <text:p text:style-name="common-al"/>
            <text:p text:style-name="common-al">V2022/918</text:p>
            <text:p text:style-name="common-al">het legaliseren van het bijgebouw en de zonnepanelen</text:p>
            <text:p text:style-name="last-al">Datum indiening: 1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8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het bijgebouw en de zonnepanelen, achter het perceel Rietveld 21 te Hazerswoude-Dorp, V2022/918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80</meta:user-defined>
    <meta:user-defined meta:name="OVERHEIDop.GmbID/DC.identifier">gmb-2022-517180</meta:user-defined>
    <meta:user-defined meta:name="OVERHEIDop.versieInformatie"/>
  </office:meta>
</office:document-meta>
</file>