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slistermijn verlengd, Zevenmorgen (LDN04 I 331), 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Zevenmorgen (LDN04 I 331), Ingen, een legalisatie van aangebrachte perceel- en erfafscheiding en boomkrans, Beslistermijn verlengd tot 22-12-2022 , ODR2212041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517179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179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179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DR2212041</meta:user-defined>
    <dc:language>nl</dc:language>
    <meta:user-defined meta:name="OVERHEIDop.locatietype/OVERHEIDop.gebiedsmarkering">Perceel</meta:user-defined>
    <meta:user-defined meta:name="DC.title">Omgevingsvergunning beslistermijn verlengd, Zevenmorgen (LDN04 I 331), Ingen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7179</meta:user-defined>
    <meta:user-defined meta:name="OVERHEIDop.GmbID/DC.identifier">gmb-2022-517179</meta:user-defined>
    <meta:user-defined meta:name="OVERHEIDop.versieInformatie"/>
  </office:meta>
</office:document-meta>
</file>