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op de begane grond aan de zij- en achterzijde, J.H. Van Straaten Van Nesplantsoen 1 te Boskoop, V2022/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H. Van Straaten Van Nesplantsoen 1 te Boskoop</text:p>
            <text:p text:style-name="common-al">2771 HL</text:p>
            <text:p text:style-name="common-al">V2022/703</text:p>
            <text:p text:style-name="common-al">het uitbreiden van de woning op de begane grond aan de zij- en achterzijde</text:p>
            <text:p text:style-name="common-al">Datum verleend: 10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1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op de begane grond aan de zij- en achterzijde, J.H. Van Straaten Van Nesplantsoen 1 te Boskoop, V2022/703</meta:user-defined>
    <meta:user-defined meta:name="DCTERMS.W3CDTF/DCTERMS.available">2022-11-23</meta:user-defined>
    <meta:user-defined meta:name="DCTERMS.W3CDTF/OVERHEIDop.jaargang">2022</meta:user-defined>
    <meta:user-defined meta:name="OVERHEIDop.publicationIssue">517178</meta:user-defined>
    <meta:user-defined meta:name="OVERHEIDop.GmbID/DC.identifier">gmb-2022-517178</meta:user-defined>
    <meta:user-defined meta:name="OVERHEIDop.versieInformatie"/>
  </office:meta>
</office:document-meta>
</file>