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bestaande boerderij en het toevoegen van een woning, Landlustweg 7 te Alphen aan den Rijn, V2022/6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lustweg 7 te Alphen aan den Rijn</text:p>
            <text:p text:style-name="common-al">2401 LR</text:p>
            <text:p text:style-name="common-al">V2022/640</text:p>
            <text:p text:style-name="common-al">het herbouwen van de bestaande boerderij en het toevoegen van een woning</text:p>
            <text:p text:style-name="common-al">Datum verleend: 1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1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de bestaande boerderij en het toevoegen van een woning, Landlustweg 7 te Alphen aan den Rijn, V2022/640</meta:user-defined>
    <meta:user-defined meta:name="DCTERMS.W3CDTF/DCTERMS.available">2022-11-23</meta:user-defined>
    <meta:user-defined meta:name="DCTERMS.W3CDTF/OVERHEIDop.jaargang">2022</meta:user-defined>
    <meta:user-defined meta:name="OVERHEIDop.publicationIssue">517177</meta:user-defined>
    <meta:user-defined meta:name="OVERHEIDop.GmbID/DC.identifier">gmb-2022-517177</meta:user-defined>
    <meta:user-defined meta:name="OVERHEIDop.versieInformatie"/>
  </office:meta>
</office:document-meta>
</file>