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de tijdelijke vergunning tot 31 december 2025 (Sunset Beachbar), Zegersloot, nabij brug Aarkanaal (perceel C 7105) te Alphen aan den Rijn, V2022/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gersloot, nabij brug Aarkanaal (perceel C 7105) te Alphen aan den Rijn</text:p>
            <text:p text:style-name="common-al"/>
            <text:p text:style-name="common-al">V2022/924</text:p>
            <text:p text:style-name="common-al">het verlengen van de tijdelijke vergunning tot 31 december 2025 (Sunset Beachbar)</text:p>
            <text:p text:style-name="last-al">Datum indiening: 16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17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lphen aan den Rijn - aanvraag omgevingsvergunning: het verlengen van de tijdelijke vergunning tot 31 december 2025 (Sunset Beachbar), Zegersloot, nabij brug Aarkanaal (perceel C 7105) te Alphen aan den Rijn, V2022/92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71</meta:user-defined>
    <meta:user-defined meta:name="OVERHEIDop.GmbID/DC.identifier">gmb-2022-517171</meta:user-defined>
    <meta:user-defined meta:name="OVERHEIDop.versieInformatie"/>
  </office:meta>
</office:document-meta>
</file>