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een constructieve aanpassing van het parkeerdek en het verplaatsen van de hemelwaterafvoeren, Baronie 52 te Alphen aan den Rijn, V2022/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onie 52 te Alphen aan den Rijn</text:p>
            <text:p text:style-name="common-al">2404 XG</text:p>
            <text:p text:style-name="common-al">V2022/925</text:p>
            <text:p text:style-name="common-al">het uitvoeren van een constructieve aanpassing van het parkeerdek en het verplaatsen van de hemelwaterafvoeren</text:p>
            <text:p text:style-name="last-al">Datum indiening: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voeren van een constructieve aanpassing van het parkeerdek en het verplaatsen van de hemelwaterafvoeren, Baronie 52 te Alphen aan den Rijn, V2022/92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69</meta:user-defined>
    <meta:user-defined meta:name="OVERHEIDop.GmbID/DC.identifier">gmb-2022-517169</meta:user-defined>
    <meta:user-defined meta:name="OVERHEIDop.versieInformatie"/>
  </office:meta>
</office:document-meta>
</file>