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rit, Goudse Rijweg 130 A te Boskoop, V2022/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30 A te Boskoop </text:p>
            <text:p text:style-name="common-al">V2022/757</text:p>
            <text:p text:style-name="common-al">het bouwen van een woning en het aanleggen van een inrit</text:p>
            <text:p text:style-name="common-al">Datum verleend: 16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1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inrit, Goudse Rijweg 130 A te Boskoop, V2022/757</meta:user-defined>
    <meta:user-defined meta:name="DCTERMS.W3CDTF/DCTERMS.available">2022-11-23</meta:user-defined>
    <meta:user-defined meta:name="DCTERMS.W3CDTF/OVERHEIDop.jaargang">2022</meta:user-defined>
    <meta:user-defined meta:name="OVERHEIDop.publicationIssue">517165</meta:user-defined>
    <meta:user-defined meta:name="OVERHEIDop.GmbID/DC.identifier">gmb-2022-517165</meta:user-defined>
    <meta:user-defined meta:name="OVERHEIDop.versieInformatie"/>
  </office:meta>
</office:document-meta>
</file>