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en het aanleggen van een inrit, Goudse Rijweg 130 C te Boskoop, V2022/7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oudse Rijweg 130 C te Boskoop</text:p>
            <text:p text:style-name="common-al"/>
            <text:p text:style-name="common-al">V2022/786</text:p>
            <text:p text:style-name="common-al">het bouwen van een woning en het aanleggen van een inrit</text:p>
            <text:p text:style-name="common-al">Datum verleend: 16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16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6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6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woning en het aanleggen van een inrit, Goudse Rijweg 130 C te Boskoop, V2022/786</meta:user-defined>
    <meta:user-defined meta:name="DCTERMS.W3CDTF/DCTERMS.available">2022-11-23</meta:user-defined>
    <meta:user-defined meta:name="DCTERMS.W3CDTF/OVERHEIDop.jaargang">2022</meta:user-defined>
    <meta:user-defined meta:name="OVERHEIDop.publicationIssue">517161</meta:user-defined>
    <meta:user-defined meta:name="OVERHEIDop.GmbID/DC.identifier">gmb-2022-517161</meta:user-defined>
    <meta:user-defined meta:name="OVERHEIDop.versieInformatie"/>
  </office:meta>
</office:document-meta>
</file>