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aardewal en terp, Oisterwijksebaan 5B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5B Heukelom, </text:span>het aanleggen van een aardewal en terp. Zaaknummer 144927, ingekomen op 16-11-2022 (Activiteit; Het uitvoeren van een wer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1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anleggen van een aardewal en terp, Oisterwijksebaan 5B Heukelom</meta:user-defined>
    <meta:user-defined meta:name="DCTERMS.W3CDTF/DCTERMS.available">2022-11-23</meta:user-defined>
    <meta:user-defined meta:name="DCTERMS.W3CDTF/OVERHEIDop.jaargang">2022</meta:user-defined>
    <meta:user-defined meta:name="OVERHEIDop.publicationIssue">517160</meta:user-defined>
    <meta:user-defined meta:name="OVERHEIDop.GmbID/DC.identifier">gmb-2022-517160</meta:user-defined>
    <meta:user-defined meta:name="OVERHEIDop.versieInformatie"/>
  </office:meta>
</office:document-meta>
</file>