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herbouwen van de woning, Tilburgseweg 4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ilburgseweg 47 Moergestel</text:span>, het herbouwen van de woning. Zaaknummer 144929, ingekomen op 16-11-2022 (Activiteit; Bouwen; Kappen, het uitvoeren van een werk)</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715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5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5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herbouwen van de woning, Tilburgseweg 47 Moergestel</meta:user-defined>
    <meta:user-defined meta:name="DCTERMS.W3CDTF/DCTERMS.available">2022-11-23</meta:user-defined>
    <meta:user-defined meta:name="DCTERMS.W3CDTF/OVERHEIDop.jaargang">2022</meta:user-defined>
    <meta:user-defined meta:name="OVERHEIDop.publicationIssue">517156</meta:user-defined>
    <meta:user-defined meta:name="OVERHEIDop.GmbID/DC.identifier">gmb-2022-517156</meta:user-defined>
    <meta:user-defined meta:name="OVERHEIDop.versieInformatie"/>
  </office:meta>
</office:document-meta>
</file>