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parasols door vaste zonoverkapping aan Achter de Houttuinen 30,  4331 NK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4214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parasols door vaste zonoverkapping</text:span> aan <text:span text:style-name="nadrukvet">Achter de Houtuinen 30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november 2022.</text:span></text:p>
            <text:p text:style-name="common-al">
            <text:span text:style-name="nadrukvet"/>Zij neemt daarover waarschijnlijk vóór <text:span text:style-name="nadrukvet">5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714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parasols door vaste zonoverkapping aan Achter de Houttuinen 30,  4331 NK  Middelbur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44</meta:user-defined>
    <meta:user-defined meta:name="OVERHEIDop.GmbID/DC.identifier">gmb-2022-517144</meta:user-defined>
    <meta:user-defined meta:name="OVERHEIDop.versieInformatie"/>
  </office:meta>
</office:document-meta>
</file>