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aanbouwen van een hooiopslag en trailerstalling, Zandstraat 12A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text:span text:style-name="nadrukvet"> Zandstraat 12A Moergestel</text:span>, het aanbouwen van een hooiopslag en trailerstalling. Zaaknummer 142050, ingekomen op 22-09-2022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714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4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4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aanbouwen van een hooiopslag en trailerstalling, Zandstraat 12A Moergestel</meta:user-defined>
    <meta:user-defined meta:name="DCTERMS.W3CDTF/DCTERMS.available">2022-11-23</meta:user-defined>
    <meta:user-defined meta:name="DCTERMS.W3CDTF/OVERHEIDop.jaargang">2022</meta:user-defined>
    <meta:user-defined meta:name="OVERHEIDop.publicationIssue">517143</meta:user-defined>
    <meta:user-defined meta:name="OVERHEIDop.GmbID/DC.identifier">gmb-2022-517143</meta:user-defined>
    <meta:user-defined meta:name="OVERHEIDop.versieInformatie"/>
  </office:meta>
</office:document-meta>
</file>