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-schuur en een carport, Kaaistraat 1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1</text:p>
            <text:p text:style-name="common-al">Ingekomen: 17 november 2022</text:p>
            <text:p text:style-name="common-al">Locatie: Kaaistraat 15 te ST. WILLEBRORD</text:p>
            <text:p text:style-name="common-al">Projectomschrijving: het bouwen van een overkapping-schuur en een carport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71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verkapping-schuur en een carport, Kaaistraat 15 te ST. WILLEBRO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38</meta:user-defined>
    <meta:user-defined meta:name="OVERHEIDop.GmbID/DC.identifier">gmb-2022-517138</meta:user-defined>
    <meta:user-defined meta:name="OVERHEIDop.versieInformatie"/>
  </office:meta>
</office:document-meta>
</file>