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schuur, Castellolaan 10 7607NZ Almelo, 17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Kenmerk: Z/22/130956</text:p>
            <text:p text:style-name="common-al">Uiterlijke besluitdatum: 4 januari 2023</text:p>
            <text:p text:style-name="common-al">Locatie: Castellolaan 10 7607NZ Almelo</text:p>
            <text:p text:style-name="common-al">Projectomschrijving: het bouwen van een schuur Castellolaan 10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713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3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3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0956</meta:user-defined>
    <meta:user-defined meta:name="DCTERMS.abstract">het bouwen van een schuur Castellolaan 10 te Almelo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een schuur, Castellolaan 10 7607NZ Almelo, 17-11-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37</meta:user-defined>
    <meta:user-defined meta:name="OVERHEIDop.GmbID/DC.identifier">gmb-2022-517137</meta:user-defined>
    <meta:user-defined meta:name="OVERHEIDop.versieInformatie"/>
  </office:meta>
</office:document-meta>
</file>