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geweigerde omgevingsvergunning voor het plaatsen van tijdelijke teeltondersteunende voorzieningen in de vorm van wandelkappen, Soeterbeek 3 Nuenen D 36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geweigerd voor:</text:p>
            <text:p text:style-name="common-al">Omschrijving: het plaatsen van tijdelijke teeltondersteunende voorzieningen in de vorm van wandelkappen</text:p>
            <text:p text:style-name="common-al">Locatie: Soeterbeek 3 Nuenen D 3652</text:p>
            <text:p text:style-name="common-al">Zaaknummer: 08201079230</text:p>
            <text:p text:style-name="common-al">Datum geweigerd: 15-11-2022</text:p>
            <text:p text:style-name="common-al">Het besluit is vanaf de datum van het besluit in te zien. U kunt de stukken digitaal opvragen via het e-mailadres wabo@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713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3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3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79230</meta:user-defined>
    <meta:user-defined meta:name="DCTERMS.abstract">het plaatsen van tijdelijke teeltondersteunende voorzieningen in de vorm van wandelkappen</meta:user-defined>
    <dc:language>nl</dc:language>
    <meta:user-defined meta:name="OVERHEIDop.locatietype/OVERHEIDop.gebiedsmarkering">Vlak</meta:user-defined>
    <meta:user-defined meta:name="DC.title">Gemeente Nuenen, Gerwen en Nederwetten, geweigerde omgevingsvergunning voor het plaatsen van tijdelijke teeltondersteunende voorzieningen in de vorm van wandelkappen, Soeterbeek 3 Nuenen D 3652 :</meta:user-defined>
    <meta:user-defined meta:name="DCTERMS.W3CDTF/DCTERMS.available">2022-11-21</meta:user-defined>
    <meta:user-defined meta:name="DCTERMS.W3CDTF/OVERHEIDop.jaargang">2022</meta:user-defined>
    <meta:user-defined meta:name="OVERHEIDop.publicationIssue">517136</meta:user-defined>
    <meta:user-defined meta:name="OVERHEIDop.GmbID/DC.identifier">gmb-2022-517136</meta:user-defined>
    <meta:user-defined meta:name="OVERHEIDop.versieInformatie"/>
  </office:meta>
</office:document-meta>
</file>