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het pand tot appartementen, Maastrichterstraat 1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bekend dat van rechtswege een omgevingsvergunning tot stand is gekomen voor het verbouwen van het pand tot appartementen, aan de Maastrichterstraat 160 te Brunssum.</text:p>
            <text:p text:style-name="common-al">Dossiernummer: 210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71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bouwen van het pand tot appartementen, Maastrichterstraat 160, Brunssum.</meta:user-defined>
    <meta:user-defined meta:name="DCTERMS.W3CDTF/DCTERMS.available">2022-11-23</meta:user-defined>
    <meta:user-defined meta:name="DCTERMS.W3CDTF/OVERHEIDop.jaargang">2022</meta:user-defined>
    <meta:user-defined meta:name="OVERHEIDop.publicationIssue">517131</meta:user-defined>
    <meta:user-defined meta:name="OVERHEIDop.GmbID/DC.identifier">gmb-2022-517131</meta:user-defined>
    <meta:user-defined meta:name="OVERHEIDop.versieInformatie"/>
  </office:meta>
</office:document-meta>
</file>