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ssaukade 35-1 1052C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assaukade 35-1 1052CK Amsterdam</text:p>
            <text:p text:style-name="common-al">Omschrijving: realiseren dakterras met daktoegangsluik, vervangen van kozijnen voorgevel en 2 balkons achtergevel en het legaliseren constructieve doorbraken,</text:p>
            <text:p text:style-name="common-al">Datum ontvangst: 10-11-2022</text:p>
            <text:p text:style-name="common-al">Zaaknummer: Z2022-W004722</text:p>
            <text:p text:style-name="common-al">OLO nummer: 738770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124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124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124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4722</meta:user-defined>
    <meta:user-defined meta:name="DCTERMS.abstract">realiseren dakterras met daktoegangsluik, vervangen van kozijnen voorgevel en 2 balkons achtergevel en het legaliseren constructieve doorbraken, </meta:user-defined>
    <dc:language>nl</dc:language>
    <meta:user-defined meta:name="OVERHEIDop.locatietype/OVERHEIDop.gebiedsmarkering">Punt</meta:user-defined>
    <meta:user-defined meta:name="DC.title">Aanvraag omgevingsvergunning Nassaukade 35-1 1052CK Amsterdam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7124</meta:user-defined>
    <meta:user-defined meta:name="OVERHEIDop.GmbID/DC.identifier">gmb-2022-517124</meta:user-defined>
    <meta:user-defined meta:name="OVERHEIDop.versieInformatie"/>
  </office:meta>
</office:document-meta>
</file>