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uwendijk 23 5591JJ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17 november 2022 een besluit genomen op de aanvraag voor een omgevingsvergunning met zaaknummer 2022-301804.</text:p>
            <text:p text:style-name="common-al">De zaak betreft locatie Nieuwendijk 23 5591JJ Heeze en heeft de omschrijving "het bouwen van een overkapping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2 november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1712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2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2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1804</meta:user-defined>
    <meta:user-defined meta:name="DCTERMS.abstract">het bouwen van een overkapping aan de woning Nieuwendijk 23 te Heeze</meta:user-defined>
    <dc:language>nl</dc:language>
    <meta:user-defined meta:name="OVERHEIDop.locatietype/OVERHEIDop.gebiedsmarkering">Punt</meta:user-defined>
    <meta:user-defined meta:name="DC.title">Besluit aanvraag omgevingsvergunning Nieuwendijk 23 5591JJ Heeze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7121</meta:user-defined>
    <meta:user-defined meta:name="OVERHEIDop.GmbID/DC.identifier">gmb-2022-517121</meta:user-defined>
    <meta:user-defined meta:name="OVERHEIDop.versieInformatie"/>
  </office:meta>
</office:document-meta>
</file>