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markt centrum Leek van 15 december 2022 t/m 23 december 2022 - De Dam/Tolberterstraat in Leek</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Westerkwartier een aanvraag ontvangen voor het organiseren van een Kerstmarkt centrum Leek van 15 december 2022 t/m 23 december 2022 op de locaties De Dam/Tolberterstraat in Leek. De aanvraag is geregistreerd onder zaaknummer Z202204009.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711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1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1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Kerstmarkt centrum Leek van 15 december 2022 t/m 23 december 2022 - De Dam/Tolberterstraat in Leek</meta:user-defined>
    <meta:user-defined meta:name="DCTERMS.W3CDTF/DCTERMS.available">2022-11-21</meta:user-defined>
    <meta:user-defined meta:name="DCTERMS.W3CDTF/OVERHEIDop.jaargang">2022</meta:user-defined>
    <meta:user-defined meta:name="OVERHEIDop.publicationIssue">517119</meta:user-defined>
    <meta:user-defined meta:name="OVERHEIDop.GmbID/DC.identifier">gmb-2022-517119</meta:user-defined>
    <meta:user-defined meta:name="OVERHEIDop.versieInformatie"/>
  </office:meta>
</office:document-meta>
</file>