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eijtmorgen 36 5375AP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-10-2022 een melding op basis van het Activiteitenbesluit milieubeheer ingediend.</text:p>
            <text:p text:style-name="common-al">De melding betreft locatie Heijtmorgen 36 5375AP Reek, en is geregistreerd onder zaaknummer Z2022-004421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11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4421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Heijtmorgen 36 5375AP Re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117</meta:user-defined>
    <meta:user-defined meta:name="OVERHEIDop.GmbID/DC.identifier">gmb-2022-517117</meta:user-defined>
    <meta:user-defined meta:name="OVERHEIDop.versieInformatie"/>
  </office:meta>
</office:document-meta>
</file>