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zijgevel van de woning, President Steynstraat 20 7413CN Deventer, [DVT00B11997] Deventer B 1199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149</text:p>
            <text:p text:style-name="common-al">Verzenddatum besluit: 17-11-2022</text:p>
            <text:p text:style-name="common-al">Locatie: President Steynstraat 20 7413CN Deventer, [DVT00B11997] Deventer B 11997 </text:p>
            <text:p text:style-name="common-al">Projectomschrijving: het plaatsen van een dakkapel op de zijgevel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09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9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9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49</meta:user-defined>
    <meta:user-defined meta:name="DCTERMS.abstract">het plaatsen van een dakkapel op de zijgevel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zijgevel van de woning, President Steynstraat 20 7413CN Deventer, [DVT00B11997] Deventer B 11997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98</meta:user-defined>
    <meta:user-defined meta:name="OVERHEIDop.GmbID/DC.identifier">gmb-2022-517098</meta:user-defined>
    <meta:user-defined meta:name="OVERHEIDop.versieInformatie"/>
  </office:meta>
</office:document-meta>
</file>