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5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november 2022 heeft de gemeente een aanvraag ontvangen voor het plaatsen van zonnepanelen op het voor- en zijdakvlak van de woning op locatie Herenstraat 52 te Bussum. De aanvraag is geregistreerd onder zaaknummer HZ_WABO-22-223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709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9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9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renstraat 52 te Bussu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096</meta:user-defined>
    <meta:user-defined meta:name="OVERHEIDop.GmbID/DC.identifier">gmb-2022-517096</meta:user-defined>
    <meta:user-defined meta:name="OVERHEIDop.versieInformatie"/>
  </office:meta>
</office:document-meta>
</file>