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Jistrumer Coulissentocht op 11 februari 2023 te Jistrum, Noardburgum e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november 2022 is de volgende aanvraag voor een vergunning/ontheffing binnengekomen:</text:span></text:p>
            <text:p><text:span text:style-name="functie"/></text:p>
            <text:p><text:span text:style-name="functie">Jistrum, start/finish Fjildwei 8, Jistrumer Coulissentocht ATB toertocht door Jistrum, Noardburgum en Eastermar op 11 februari 2023 van 09.00 tot 1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1 november t/m 5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709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9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9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Jistrumer Coulissentocht op 11 februari 2023 te Jistrum, Noardburgum en Easterm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93</meta:user-defined>
    <meta:user-defined meta:name="OVERHEIDop.GmbID/DC.identifier">gmb-2022-517093</meta:user-defined>
    <meta:user-defined meta:name="OVERHEIDop.versieInformatie"/>
  </office:meta>
</office:document-meta>
</file>