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70 jaar Navo" op het Lindeplein en in het Vijverpark e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70 jaar Navo", te houden op vrijdag 23 juni 2023 op het Lindeplein en in het Vijverpark en het openluchttheater te Brunssum.</text:p>
            <text:p text:style-name="common-al">Dossiernummer: 20225389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november 2022. De gemeente neemt daarover waarschijnlijk 24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70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voor "70 jaar Navo" op het Lindeplein en in het Vijverpark en het openluchttheater, Brunssum</meta:user-defined>
    <meta:user-defined meta:name="DCTERMS.W3CDTF/DCTERMS.available">2022-11-23</meta:user-defined>
    <meta:user-defined meta:name="DCTERMS.W3CDTF/OVERHEIDop.jaargang">2022</meta:user-defined>
    <meta:user-defined meta:name="OVERHEIDop.publicationIssue">517091</meta:user-defined>
    <meta:user-defined meta:name="OVERHEIDop.GmbID/DC.identifier">gmb-2022-517091</meta:user-defined>
    <meta:user-defined meta:name="OVERHEIDop.versieInformatie"/>
  </office:meta>
</office:document-meta>
</file>