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, Veenweg 6 2631C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kastanjeboom</text:p>
            <text:p text:style-name="common-al">Zaak-nummer: 1374882</text:p>
            <text:p text:style-name="common-al">Datum besluit: 17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708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8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8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4882</meta:user-defined>
    <meta:user-defined meta:name="DCTERMS.abstract">Kappen kastanjeboom</meta:user-defined>
    <dc:language>nl</dc:language>
    <meta:user-defined meta:name="OVERHEIDop.locatietype/OVERHEIDop.gebiedsmarkering">Punt</meta:user-defined>
    <meta:user-defined meta:name="DC.title">Verleende omgevingsvergunning: , Veenweg 6 2631CL Nootdorp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80</meta:user-defined>
    <meta:user-defined meta:name="OVERHEIDop.GmbID/DC.identifier">gmb-2022-517080</meta:user-defined>
    <meta:user-defined meta:name="OVERHEIDop.versieInformatie"/>
  </office:meta>
</office:document-meta>
</file>