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ets 123 te Beets</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weigeren. De aanvraag is geregistreerd onder nummer HZ_WABO-21-5556 voor een Omgevingsvergunning op locatie Beets 123 te Beets. Het besluit betreft:</text:p>
            <text:list text:style-name="id1-3-2-1-1-2">
              <text:list-item text:style-override="id1-3-2-1-1-2-1">
                <text:number>•</text:number>
                <text:p text:style-name="al">Handelen in strijd met regels RO</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weigeren is vastgelegd in een ontwerpbesluit. Het ontwerpbesluit met de daarbij behorende stukken ligt vanaf 25 november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common-al"/>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707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7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eets 123 te Beets</meta:user-defined>
    <meta:user-defined meta:name="DCTERMS.W3CDTF/DCTERMS.available">2022-11-21</meta:user-defined>
    <meta:user-defined meta:name="DCTERMS.W3CDTF/OVERHEIDop.jaargang">2022</meta:user-defined>
    <meta:user-defined meta:name="OVERHEIDop.publicationIssue">517077</meta:user-defined>
    <meta:user-defined meta:name="OVERHEIDop.GmbID/DC.identifier">gmb-2022-517077</meta:user-defined>
    <meta:user-defined meta:name="OVERHEIDop.versieInformatie"/>
  </office:meta>
</office:document-meta>
</file>