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Harkemase Boys i.v.m. samen naar WK wedstrijd kijken op 25 november 2022 te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november 2022 is de volgende vergunning/ontheffing verleend:</text:span></text:p>
            <text:p><text:span text:style-name="functie">VV Harkemase Boys, voor verruiming van de sluitingstijd en schenktijd van de kantine aan De Bosk 20 in Harkema i.v.m. het door de leden samen kijken naar de WK wedstrijd op 25 november 2022 van 17.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707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7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7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Harkemase Boys i.v.m. samen naar WK wedstrijd kijken op 25 november 2022 te Harkema</meta:user-defined>
    <meta:user-defined meta:name="DCTERMS.W3CDTF/DCTERMS.available">2022-11-21</meta:user-defined>
    <meta:user-defined meta:name="DCTERMS.W3CDTF/OVERHEIDop.jaargang">2022</meta:user-defined>
    <meta:user-defined meta:name="OVERHEIDop.publicationIssue">517075</meta:user-defined>
    <meta:user-defined meta:name="OVERHEIDop.GmbID/DC.identifier">gmb-2022-517075</meta:user-defined>
    <meta:user-defined meta:name="OVERHEIDop.versieInformatie"/>
  </office:meta>
</office:document-meta>
</file>