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2 heeft de gemeente een aanvraag ontvangen voor het realiseren van een nokverhoging in het achterdakvlak en het plaatsen van een dakkapel in het voordakvlak van de woning op locatie Top Naefflaan 81 te Bussum. De aanvraag is geregistreerd onder zaaknummer HZ_WABO-22-22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06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6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6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op Naefflaan 81 te Bussum</meta:user-defined>
    <meta:user-defined meta:name="DCTERMS.W3CDTF/DCTERMS.available">2022-11-21</meta:user-defined>
    <meta:user-defined meta:name="DCTERMS.W3CDTF/OVERHEIDop.jaargang">2022</meta:user-defined>
    <meta:user-defined meta:name="OVERHEIDop.publicationIssue">517067</meta:user-defined>
    <meta:user-defined meta:name="OVERHEIDop.GmbID/DC.identifier">gmb-2022-517067</meta:user-defined>
    <meta:user-defined meta:name="OVERHEIDop.versieInformatie"/>
  </office:meta>
</office:document-meta>
</file>