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e fase Valkenburgerweg 85, 6367GT Voerendaal (Roosevelt Biomassa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besluit genomen op de aanvraag om omgevingsvergunning 1e fase voor:</text:p>
            <text:p text:style-name="common-al">Valkenburgerweg 85, 6367GT Voerendaal: Milieu neutrale wijziging (zaaknummer 2022-040296). De vergunning is verleend.</text:p>
            <text:p text:style-name="common-al">
            <text:span text:style-name="nadrukvet">Bezwaar</text:span>
          </text:p>
            <text:p text:style-name="common-al">Als u belanghebbende bent kunt u binnen 6 weken vanaf 12 november 2022 een bezwaarschrift indienen bij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common-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de Rechtbank Limburg, locatie Maastricht, sector Bestuursrecht, Postbus 1988, 6201 BZ Maastricht.</text:p>
            <text:p text:style-name="common-al">U kunt ook digitaal een verzoek om voorlopige voorziening indienen bij genoemde rechtbank via http://loket.rechtspraak.nl/bestuursrecht. Daarvoor moet u wel beschikken over een elektronische handtekening (DigiD). Op de genoemde site vindt u de precieze voorwaarden.</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517064</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64</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7064</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oerendaal</meta:user-defined>
    <meta:user-defined meta:name="OVERHEIDop.Rubriek/DC.type">omgevingsvergunning</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beschikking op aanvraag op locatie Valkenburgerweg 85, 6367GT Voerendaal</meta:user-defined>
    <dc:language>nl</dc:language>
    <meta:user-defined meta:name="OVERHEIDop.locatietype/OVERHEIDop.gebiedsmarkering">Punt</meta:user-defined>
    <meta:user-defined meta:name="DC.title">Kennisgeving besluit op aanvraag omgevingsvergunning 1e fase Valkenburgerweg 85, 6367GT Voerendaal (Roosevelt Biomassa B.V)</meta:user-defined>
    <meta:user-defined meta:name="DCTERMS.W3CDTF/DCTERMS.available">2022-11-21</meta:user-defined>
    <meta:user-defined meta:name="DCTERMS.W3CDTF/OVERHEIDop.jaargang">2022</meta:user-defined>
    <meta:user-defined meta:name="OVERHEIDop.publicationIssue">517064</meta:user-defined>
    <meta:user-defined meta:name="OVERHEIDop.GmbID/DC.identifier">gmb-2022-517064</meta:user-defined>
    <meta:user-defined meta:name="OVERHEIDop.versieInformatie"/>
  </office:meta>
</office:document-meta>
</file>