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Clauskindereweg 3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Clauskindereweg 3 t/m 16,14-2-2022, Locatie: Clauskindereweg 3-3</text:p>
            <text:p text:style-name="common-al">Looptijd :-- t/m 14-02-2022</text:p>
            <text:p text:style-name="common-al">Verzonden naar aanvrager op: 03-02-2022</text:p>
            <text:p text:style-name="common-al">Kenmerk gemeente: Z/22/20017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2/2001731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06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0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0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1731</meta:user-defined>
    <meta:user-defined meta:name="DCTERMS.abstract">Tvm, Clauskindereweg 3 t/m 16,14-2-2022, Clauskindereweg 3-3</meta:user-defined>
    <dc:language>nl</dc:language>
    <meta:user-defined meta:name="OVERHEIDop.locatietype/OVERHEIDop.gebiedsmarkering">Punt</meta:user-defined>
    <meta:user-defined meta:name="DC.title">Besluit apv vergunning Verleend Clauskindereweg 3-3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706</meta:user-defined>
    <meta:user-defined meta:name="OVERHEIDop.GmbID/DC.identifier">gmb-2022-51706</meta:user-defined>
    <meta:user-defined meta:name="OVERHEIDop.versieInformatie"/>
  </office:meta>
</office:document-meta>
</file>