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ge Duin en Daalseweg 2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bben we een aanvraag voor het kappen van een boom op Hoge Duin en Daalseweg 21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705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5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5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oge Duin en Daalseweg 21 Bloemendaa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056</meta:user-defined>
    <meta:user-defined meta:name="OVERHEIDop.GmbID/DC.identifier">gmb-2022-517056</meta:user-defined>
    <meta:user-defined meta:name="OVERHEIDop.versieInformatie"/>
  </office:meta>
</office:document-meta>
</file>