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Nicolaas Beetslaan 7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2 hebben we een aanvraag voor het kappen van tien bomen op Nicolaas Beetslaan 7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17053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05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05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Nicolaas Beetslaan 7 Aerdenhout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7053</meta:user-defined>
    <meta:user-defined meta:name="OVERHEIDop.GmbID/DC.identifier">gmb-2022-517053</meta:user-defined>
    <meta:user-defined meta:name="OVERHEIDop.versieInformatie"/>
  </office:meta>
</office:document-meta>
</file>