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rins Hendrik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bben we een aanvraag voor het kappen van zeventien bomen op Prins Hendriklaan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704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4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kapvergunning Prins Hendriklaan Overve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45</meta:user-defined>
    <meta:user-defined meta:name="OVERHEIDop.GmbID/DC.identifier">gmb-2022-517045</meta:user-defined>
    <meta:user-defined meta:name="OVERHEIDop.versieInformatie"/>
  </office:meta>
</office:document-meta>
</file>