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passen van kozijnen en het trapgat en het wijzigen van de brandscheiding, Smedenstraat 126-126A  [DVT00E10747] Deventer E 1074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196</text:p>
            <text:p text:style-name="common-al">Ingekomen: 15-11-2022</text:p>
            <text:p text:style-name="common-al">Locatie: Smedenstraat 126-126A 7411RJ Deventer [DVT00E10747] Deventer E 10747</text:p>
            <text:p text:style-name="common-al">Projectomschrijving: het aanpassen van kozijnen en het trapgat en het wijzigen van de brandscheid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704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4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4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196</meta:user-defined>
    <meta:user-defined meta:name="DCTERMS.abstract">het aanpassen van kozijnen en het trapgat en het wijzigen van de brandscheiding</meta:user-defined>
    <dc:language>nl</dc:language>
    <meta:user-defined meta:name="OVERHEIDop.locatietype/OVERHEIDop.gebiedsmarkering">Punt</meta:user-defined>
    <meta:user-defined meta:name="DC.title">Aanvraag omgevingsvergunning, het aanpassen van kozijnen en het trapgat en het wijzigen van de brandscheiding, Smedenstraat 126-126A  [DVT00E10747] Deventer E 10747</meta:user-defined>
    <meta:user-defined meta:name="DCTERMS.W3CDTF/DCTERMS.available">2022-11-21</meta:user-defined>
    <meta:user-defined meta:name="DCTERMS.W3CDTF/OVERHEIDop.jaargang">2022</meta:user-defined>
    <meta:user-defined meta:name="OVERHEIDop.publicationIssue">517044</meta:user-defined>
    <meta:user-defined meta:name="OVERHEIDop.GmbID/DC.identifier">gmb-2022-517044</meta:user-defined>
    <meta:user-defined meta:name="OVERHEIDop.versieInformatie"/>
  </office:meta>
</office:document-meta>
</file>