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luitingstijd kantine KV Flamingo’s i.v.m. gezellige avond voor de jeugd op 25 november 2022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november 2022 is de volgende vergunning/ontheffing verleend:</text:span></text:p>
            <text:p><text:span text:style-name="functie">KV Flamingo’s, voor verruiming van de sluitingstijd van de kantine op sportpark de Swadde aan de Jeltingalaan 78a in Buitenpost i.v.m. een gezellige avond voor de jeugd van 11 t/m 14 jaar met spelletjes en mini-disco op 25 november 2022 van 19.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704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4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4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luitingstijd kantine KV Flamingo’s i.v.m. gezellige avond voor de jeugd op 25 november 2022 te Buitenpost</meta:user-defined>
    <meta:user-defined meta:name="DCTERMS.W3CDTF/DCTERMS.available">2022-11-21</meta:user-defined>
    <meta:user-defined meta:name="DCTERMS.W3CDTF/OVERHEIDop.jaargang">2022</meta:user-defined>
    <meta:user-defined meta:name="OVERHEIDop.publicationIssue">517043</meta:user-defined>
    <meta:user-defined meta:name="OVERHEIDop.GmbID/DC.identifier">gmb-2022-517043</meta:user-defined>
    <meta:user-defined meta:name="OVERHEIDop.versieInformatie"/>
  </office:meta>
</office:document-meta>
</file>