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rensteinerlaan 6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2 heeft de gemeente een aanvraag ontvangen voor het kappen van 5 bomen op het schoolplein op locatie Beerensteinerlaan 69 te Bussum. De aanvraag is geregistreerd onder zaaknummer HZ_WABO-22-22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03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3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3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erensteinerlaan 69 te Bussu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39</meta:user-defined>
    <meta:user-defined meta:name="OVERHEIDop.GmbID/DC.identifier">gmb-2022-517039</meta:user-defined>
    <meta:user-defined meta:name="OVERHEIDop.versieInformatie"/>
  </office:meta>
</office:document-meta>
</file>