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2-3-5">
      <text:list-level-style-bullet text:bullet-char="-" text:level="1">
        <style:list-level-properties text:min-label-width="10mm"/>
      </text:list-level-style-bullet>
    </text:list-style>
    <text:list-style style:name="id1-3-2-2-1-5-3-2-3-6">
      <text:list-level-style-bullet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Subsidieregeling isolatiemaatregelen Leiden 2022</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 artikel 160 van de Gemeentewet en artikel 3 van de Algemene Subsidieregeling gemeente Leiden 2021,</text:p>
            <text:p text:style-name="al"/>
            <text:p text:style-name="al">
            <text:span text:style-name="nadrukvet">Besluiten: </text:span>
          </text:p>
            <text:list text:style-name="id1-3-2-1-1-6">
              <text:list-item text:style-override="id1-3-2-1-1-6-1">
                <text:number>1.</text:number>
                <text:p text:style-name="al">de subsidieregeling Isolatiemaatregelen Leiden 2022 vast te stellen;</text:p>
              </text:list-item>
              <text:list-item text:style-override="id1-3-2-1-1-6-2">
                <text:number>2.</text:number>
                <text:p text:style-name="al">de Omgevingsdienst West Holland mandaat te verlenen voor het behandelen en besluiten op aanvragen in het kader van de Subsidieregeling isolatiemaatregelen Leiden 2022;</text:p>
              </text:list-item>
              <text:list-item text:style-override="id1-3-2-1-1-6-3">
                <text:number>3.</text:number>
                <text:p text:style-name="al">de brief aan de directeur van de Omgevingsdienst West Holland vast te stellen waarin wordt medegedeeld dat hen mandaat is verleend voor het behandelen en besluiten op aanvragen in het kader van de Subsidieregeling isolatiemaatregelen Leiden 2022;</text:p>
              </text:list-item>
              <text:list-item text:style-override="id1-3-2-1-1-6-4">
                <text:number>4.</text:number>
                <text:p text:style-name="al">de brief aan de raad vast te stellen om hen te informeren over uitvoering van het in april 2022 door het college vastgestelde plan van aanpak Bestrijding energiearmoede;</text:p>
              </text:list-item>
              <text:list-item text:style-override="id1-3-2-1-1-6-5">
                <text:number>5.</text:number>
                <text:p text:style-name="al">daarmee motie 21.0093 Plan van aanpak Rijksbudget energiearmoede van M. van Schaik en L. Raat (PvdD) voor ons college als afgedaan te beschouwen.</text:p>
              </text:list-item>
            </text:list>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anvraag: een verzoek van een belanghebbende, een besluit te nemen;</text:p>
                </text:list-item>
                <text:list-item text:style-override="id1-3-2-2-1-2-3-2">
                  <text:number>b.</text:number>
                  <text:p text:style-name="al">Aanvrager: een woningeigenaar en tevens bewoner van een bestaande woning die een aanvraag doet in de zin van deze regeling;</text:p>
                </text:list-item>
                <text:list-item text:style-override="id1-3-2-2-1-2-3-3">
                  <text:number>c.</text:number>
                  <text:p text:style-name="al">ASV: de Algemene Subsidieverordening gemeente Leiden 2021;</text:p>
                </text:list-item>
                <text:list-item text:style-override="id1-3-2-2-1-2-3-4">
                  <text:number>d.</text:number>
                  <text:p text:style-name="al">Bestaande woning of woning: een woning of woonboot/ woonark zoals bedoeld in artikel 7:234 van het Burgerlijk Wetboek en die ook als zodanig bewoond wordt en is omschreven in artikel 3 van deze regeling;</text:p>
                </text:list-item>
                <text:list-item text:style-override="id1-3-2-2-1-2-3-5">
                  <text:number>e.</text:number>
                  <text:p text:style-name="al">Bouwdelen: aanbouwen en opbouwen van de woning;</text:p>
                </text:list-item>
                <text:list-item text:style-override="id1-3-2-2-1-2-3-6">
                  <text:number>f.</text:number>
                  <text:p text:style-name="al">College: het college van burgemeester en wethouders van de gemeente Leiden;</text:p>
                </text:list-item>
                <text:list-item text:style-override="id1-3-2-2-1-2-3-7">
                  <text:number>g.</text:number>
                  <text:p text:style-name="al">Duurzaamheidsmaatregel of maatregel: energiebesparende maatregel of voorziening zoals omschreven in artikel 3 en opgenomen in bijlage 1;</text:p>
                </text:list-item>
                <text:list-item text:style-override="id1-3-2-2-1-2-3-8">
                  <text:number>h.</text:number>
                  <text:p text:style-name="al">Eigenaar: eigenaar van een grondgebonden woning of woonboot/ woonark;</text:p>
                </text:list-item>
                <text:list-item text:style-override="id1-3-2-2-1-2-3-9">
                  <text:number>i.</text:number>
                  <text:p text:style-name="al">Energiebesparende maatregel: maatregel die verband houdt met het isoleren van de bestaande thermische schil van de bestaande woning, niet zijnde nieuwbouwdelen, zoals omschreven in artikel 3 en opgenomen in tabel 1 van bijlage 1;</text:p>
                </text:list-item>
                <text:list-item text:style-override="id1-3-2-2-1-2-3-10">
                  <text:number>j.</text:number>
                  <text:p text:style-name="al">Energielabel: een energielabel voor woningen dat aangeeft of een woning veel of weinig energie verbruikt (de energieprestatie). Een energielabel vraagt u aan bij een energieprestatieadviseur. Deze vindt u op de website <text:a xlink:href="https://epadviseurs.energieprestatie-adviesplatform.nl/ " xlink:type="simple"><text:span text:style-name="nadrukondlijn">https://epadviseurs.energieprestatie-adviesplatform.nl/ </text:span></text:a></text:p>
                </text:list-item>
                <text:list-item text:style-override="id1-3-2-2-1-2-3-11">
                  <text:number>k.</text:number>
                  <text:p text:style-name="al">Gereedmelding: een verzoek van aanvrager tot het definitief vaststellen van het subsidiebedrag door middel van een digitaal gereedmeldingformulier met bijbehorende bewijsstukken;</text:p>
                </text:list-item>
                <text:list-item text:style-override="id1-3-2-2-1-2-3-12">
                  <text:number>l.</text:number>
                  <text:p text:style-name="al">Grondgebonden woning: een woning die rechtstreeks toegankelijk is op het straatniveau en waarvan één van de woonlagen aansluit op het maaiveld. Grondgebonden woningen hebben meestal een op de grond gelegen tuin en/of erf. </text:p>
                </text:list-item>
                <text:list-item text:style-override="id1-3-2-2-1-2-3-13">
                  <text:number>m.</text:number>
                  <text:p text:style-name="al">NHG: voor de aankoop of verbouwing van je woning kun je een hypotheek afsluiten met NHG (Nationale Hypotheek Garantie). </text:p>
                </text:list-item>
                <text:list-item text:style-override="id1-3-2-2-1-2-3-14">
                  <text:number>n.</text:number>
                  <text:p text:style-name="al">Normbedrag: de subsidievergoeding per eenheid voor een duurzaamheidsmaatregel of voorziening zoals opgenomen in bijlage 1, tabel 1;</text:p>
                </text:list-item>
                <text:list-item text:style-override="id1-3-2-2-1-2-3-15">
                  <text:number>o.</text:number>
                  <text:p text:style-name="al">Raad: raad van de gemeente Leiden;</text:p>
                </text:list-item>
                <text:list-item text:style-override="id1-3-2-2-1-2-3-16">
                  <text:number>p.</text:number>
                  <text:p text:style-name="al">Thermische schil: het gedeelte van de bestaande woning of gebouw, die het verwarmbare gedeelte scheidt van de buitenomgeving of aangrenzende onverwarmde gedeelten;</text:p>
                </text:list-item>
                <text:list-item text:style-override="id1-3-2-2-1-2-3-17">
                  <text:number>q.</text:number>
                  <text:p text:style-name="al">VvE: Vereniging van Eigenaars; een rechtspersoon zoals bedoeld in artikel 5:106 van het Burgerlijk Wetboek;</text:p>
                </text:list-item>
                <text:list-item text:style-override="id1-3-2-2-1-2-3-18">
                  <text:number>r.</text:number>
                  <text:p text:style-name="al">Warmteoplossing: energiesysteem voor het verwarmen van een woning;</text:p>
                </text:list-item>
                <text:list-item text:style-override="id1-3-2-2-1-2-3-19">
                  <text:number>s.</text:number>
                  <text:p text:style-name="al">Werkelijke kosten: het totaal aan kosten voor de aanvrager voor het (laten) uitvoeren van de duurzaamheidsmaatregel of voorziening waarvoor subsidie is aangevraagd;</text:p>
                </text:list-item>
                <text:list-item text:style-override="id1-3-2-2-1-2-3-20">
                  <text:number>t.</text:number>
                  <text:p text:style-name="al">Woningcorporatie: toegelaten instelling als bedoeld in artikel 19 van de Woningwet;</text:p>
                </text:list-item>
                <text:list-item text:style-override="id1-3-2-2-1-2-3-21">
                  <text:number>u.</text:number>
                  <text:p text:style-name="al">Woningverbetering: de aangebrachte maatregelen of voorzieningen die leiden tot meer woongenot van de woning.</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van toepassing op door het college te verstrekken subsidies met betrekking tot activiteiten die bijdragen aan het stimuleren van duurzaamheidsmaatregelen en klimaatbestendige maatregelen in de lijn van het duurzaamheidsprogramma van de gemeente. Het doel van de subsidie is:</text:p>
              <text:list text:style-name="id1-3-2-2-1-3-3">
                <text:list-item text:style-override="id1-3-2-2-1-3-3-1">
                  <text:number>1.</text:number>
                  <text:p text:style-name="al">Het stimuleren van particuliere woningeigenaren die in een slecht geïsoleerde woning wonen en zelf niet over voldoende financiële middelen beschikken om de woning te isoleren. Hiermee wordt beoogd deze woningeigenaren mee te nemen in de energietransitie; </text:p>
                </text:list-item>
                <text:list-item text:style-override="id1-3-2-2-1-3-3-2">
                  <text:number>2.</text:number>
                  <text:p text:style-name="al">De gebouwde omgeving klimaatbestendiger maken. De ambitie op lange termijn is, omschreven in Het energieakkoord Holland Rijnland 2017-2025, om in 2050 als regio Holland Rijnland energieneutraal te zijn. </text:p>
                </text:list-item>
              </text:list>
            </text:section>
            <text:section text:name="artikel_id1-3-2-2-1-4" text:style-name="artikel">
              <text:p text:style-name="artikel_kop_titel"><text:span text:style-name="artikel_kop_label">Artikel</text:span> <text:span text:style-name="artikel_kop_nr">3</text:span> Reikwijdte en subsidievereisten</text:p>
              <text:p text:style-name="al">Voor zover in deze subsidieregeling niet anders is bepaald, zijn de begripsomschrijvingen en bepalingen van de ASV van toepassing.</text:p>
              <text:p text:style-name="al"/>
              <text:p text:style-name="al">Subsidie kan worden verstrekt indien aan de volgende vereisten is voldaan:</text:p>
              <text:list text:style-name="id1-3-2-2-1-4-5">
                <text:list-item text:style-override="id1-3-2-2-1-4-5-1">
                  <text:number>1.</text:number>
                  <text:p text:style-name="al">De aanvraag heeft betrekking op een voor permanente bewoning bestemde bestaande grondgebonden woning, gebouw of woonboot/ woonark die ook als zodanig bewoond wordt. De woning beschikt over een eigen;</text:p>
                  <text:p text:style-name="al">toegang, keuken, douche en wc. De woning moet kadastraal gelegen zijn in de gemeente Leiden;</text:p>
                </text:list-item>
                <text:list-item text:style-override="id1-3-2-2-1-4-5-2">
                  <text:number>2.</text:number>
                  <text:p text:style-name="al">De subsidie is bestemd voor het aanbrengen van dak-, vloer- gevel- en raamisolatie van particuliere grondgebonden woningen (geen appartementen) met een WOZ-waarde tot de NHG-grens en gebouwd vóór 1992 in Leiden, waardoor een bijdrage wordt geleverd aan de vermindering van de CO2 uitstoot;</text:p>
                </text:list-item>
                <text:list-item text:style-override="id1-3-2-2-1-4-5-3">
                  <text:number>3.</text:number>
                  <text:p text:style-name="al">De aanvrager is eigenaar en tevens bewoner van de woning in Leiden waarvoor subsidie wordt aangevraagd. Deze regeling is niet van toepassing op recreatiewoningen (zelfs niet als die voor permanente bewoning gebruikt worden), een Vereniging van Eigenaren (VvE), een verzorgingshuis, zorginstelling of woningcorporatie volgens artikel 19 van de woningwet.</text:p>
                </text:list-item>
                <text:list-item text:style-override="id1-3-2-2-1-4-5-4">
                  <text:number>4.</text:number>
                  <text:p text:style-name="al">De subsidie is bestemd voor maatregelen:</text:p>
                  <text:list text:style-name="id1-3-2-2-1-4-5-4-3">
                    <text:list-item text:style-override="id1-3-2-2-1-4-5-4-3-1">
                      <text:number>a.</text:number>
                      <text:p text:style-name="al">Die zijn opgenomen in bijlage 1 van deze regeling, met inachtneming van eventuele specifieke voorwaarden per maatregel. </text:p>
                    </text:list-item>
                    <text:list-item text:style-override="id1-3-2-2-1-4-5-4-3-2">
                      <text:number>b.</text:number>
                      <text:p text:style-name="al">Die direct bij plaatsing eigendom worden van de aanvrager. Maatregelen die worden gehuurd of geleased, dan wel anderszins als zodanig gefinancierd vallen hierbuiten.</text:p>
                    </text:list-item>
                    <text:list-item text:style-override="id1-3-2-2-1-4-5-4-3-3">
                      <text:number>c.</text:number>
                      <text:p text:style-name="al">Die bij energiebesparing zoals opgenomen in bijlage 1, ‘tabel 1. Maatregelen’ zijn alleen subsidiabel als ze bijdragen aan het isoleren van de bestaande thermische schil. De aanvraag kan gecombineerd worden met een nieuwbouwdeel; uitbreiding of aanpassing van de woning, echter dan moeten de bestaande en nieuwbouwdelen worden gesplitst in de offerte en factuur.</text:p>
                    </text:list-item>
                  </text:list>
                </text:list-item>
              </text:list>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ger vraagt, voordat de voorziening of maatregel wordt geplaatst c.q. uitgevoerd, subsidie aan bij het college door middel van een volledig ingevuld digitaal aanvraagformulier, beschikbaar gesteld door het college.</text:p>
                </text:list-item>
                <text:list-item text:style-override="id1-3-2-2-1-5-3-2">
                  <text:number>2.</text:number>
                  <text:p text:style-name="al">Bij de aanvraag verstrekt de aanvrager in ieder geval de volgende gegevens:</text:p>
                  <text:list text:style-name="id1-3-2-2-1-5-3-2-3">
                    <text:list-item text:style-override="id1-3-2-2-1-5-3-2-3-1">
                      <text:number>-</text:number>
                      <text:p text:style-name="al">de naam en het adres van de aanvrager;</text:p>
                    </text:list-item>
                    <text:list-item text:style-override="id1-3-2-2-1-5-3-2-3-2">
                      <text:number>-</text:number>
                      <text:p text:style-name="al">het e-mailadres van de aanvrager;</text:p>
                    </text:list-item>
                    <text:list-item text:style-override="id1-3-2-2-1-5-3-2-3-3">
                      <text:number>-</text:number>
                      <text:p text:style-name="al">het bouwjaar van de woning;</text:p>
                    </text:list-item>
                    <text:list-item text:style-override="id1-3-2-2-1-5-3-2-3-4">
                      <text:number>-</text:number>
                      <text:p text:style-name="al">een offerte of koopovereenkomst voor de aangevraagde duurzaamheidsmaatregel(en) of voorziening(en);</text:p>
                    </text:list-item>
                    <text:list-item text:style-override="id1-3-2-2-1-5-3-2-3-5">
                      <text:number>-</text:number>
                      <text:p text:style-name="al">een verklaring dat, indien voor een maatregel een vergunningsplicht is, hieraan voldaan is;</text:p>
                    </text:list-item>
                    <text:list-item text:style-override="id1-3-2-2-1-5-3-2-3-6">
                      <text:number>-</text:number>
                      <text:p text:style-name="al">ondertekening van de aanvrager.</text:p>
                    </text:list-item>
                  </text:list>
                </text:list-item>
                <text:list-item text:style-override="id1-3-2-2-1-5-3-3">
                  <text:number/>
                  <text:p text:style-name="al">Bij een eigenaar die nog niet woont op het adres waar de subsidie voor wordt aangevraagd, verstrekt de aanvrager bij de aanvraag de volgende gegevens:</text:p>
                  <text:list text:style-name="id1-3-2-2-1-5-3-3-3">
                    <text:list-item text:style-override="id1-3-2-2-1-5-3-3-3-1">
                      <text:number>-</text:number>
                      <text:p text:style-name="al">het correspondentieadres;</text:p>
                    </text:list-item>
                    <text:list-item text:style-override="id1-3-2-2-1-5-3-3-3-2">
                      <text:number>-</text:number>
                      <text:p text:style-name="al">koopovereenkomst van de woning;</text:p>
                    </text:list-item>
                    <text:list-item text:style-override="id1-3-2-2-1-5-3-3-3-3">
                      <text:number>-</text:number>
                      <text:p text:style-name="al">intentieverklaring dat de aanvrager de intentie heeft in de woning te gaan wonen en per wanneer.</text:p>
                    </text:list-item>
                  </text:list>
                </text:list-item>
              </text:list>
            </text:section>
            <text:section text:name="artikel_id1-3-2-2-1-6" text:style-name="artikel">
              <text:p text:style-name="artikel_kop_titel"><text:span text:style-name="artikel_kop_label">Artikel</text:span> <text:span text:style-name="artikel_kop_nr">5</text:span> Procedure aanvraag subsidie </text:p>
              <text:list text:style-name="id1-3-2-2-1-6-2">
                <text:list-item text:style-override="id1-3-2-2-1-6-2">
                  <text:number>1.</text:number>
                  <text:p text:style-name="al">Het college bevestigt de ontvangst van de aanvraag voor een subsidie binnen 5 werkdagen.</text:p>
                </text:list-item>
                <text:list-item text:style-override="id1-3-2-2-1-6-3">
                  <text:number>2.</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1-6-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1-6-5">
                  <text:number>4.</text:number>
                  <text:p text:style-name="al">Het college handelt de aanvragen in volgorde van binnenkomst af. </text:p>
                </text:list-item>
                <text:list-item text:style-override="id1-3-2-2-1-6-6">
                  <text:number>5.</text:number>
                  <text:p text:style-name="al">Het college neemt binnen 8 weken na ontvangst van de volledige aanvraag een beslissing.</text:p>
                </text:list-item>
                <text:list-item text:style-override="id1-3-2-2-1-6-7">
                  <text:number>6.</text:number>
                  <text:p text:style-name="al">Het college kan, onder vermelding van de reden, de in lid 5 genoemde termijn eenmalig verlengen met 4 weken. </text:p>
                </text:list-item>
              </text:list>
            </text:section>
            <text:section text:name="artikel_id1-3-2-2-1-7" text:style-name="artikel">
              <text:p text:style-name="artikel_kop_titel"><text:span text:style-name="artikel_kop_label">Artikel</text:span> <text:span text:style-name="artikel_kop_nr">6</text:span> Inhoud van de beschikking tot subsidieverlening</text:p>
              <text:list text:style-name="id1-3-2-2-1-7-2">
                <text:list-item text:style-override="id1-3-2-2-1-7-2">
                  <text:number>1.</text:number>
                  <text:p text:style-name="al">Het besluit tot toekenning wordt bekendgemaakt aan de aanvrager en vermeldt:</text:p>
                  <text:list text:style-name="id1-3-2-2-1-7-2-3">
                    <text:list-item text:style-override="id1-3-2-2-1-7-2-3-1">
                      <text:number>a.</text:number>
                      <text:p text:style-name="al">het (voorschot) bedrag van de subsidie;</text:p>
                    </text:list-item>
                    <text:list-item text:style-override="id1-3-2-2-1-7-2-3-2">
                      <text:number>b.</text:number>
                      <text:p text:style-name="al">de maatregelen waarvoor de subsidie is toegekend;</text:p>
                    </text:list-item>
                    <text:list-item text:style-override="id1-3-2-2-1-7-2-3-3">
                      <text:number>c.</text:number>
                      <text:p text:style-name="al">aan welke voorwaarden en verplichtingen moet worden voldaan;</text:p>
                    </text:list-item>
                    <text:list-item text:style-override="id1-3-2-2-1-7-2-3-4">
                      <text:number>d.</text:number>
                      <text:p text:style-name="al">de termijn van 6 maanden waarbinnen de maatregelen of voorzieningen moeten zijn uitgevoerd of geplaatst ;</text:p>
                    </text:list-item>
                    <text:list-item text:style-override="id1-3-2-2-1-7-2-3-5">
                      <text:number>e.</text:number>
                      <text:p text:style-name="al">de datum waarop de gereedmelding digitaal moet worden ingediend.</text:p>
                    </text:list-item>
                  </text:list>
                </text:list-item>
                <text:list-item text:style-override="id1-3-2-2-1-7-3">
                  <text:number>2.</text:number>
                  <text:p text:style-name="al">Het college kan aan de beschikking tot subsidieverlening nadere voorwaarden en verplichtingen verbinden.</text:p>
                </text:list-item>
                <text:list-item text:style-override="id1-3-2-2-1-7-4">
                  <text:number>3.</text:number>
                  <text:p text:style-name="al">Op de toegekende subsidie wordt het gehele bedrag verleend. </text:p>
                </text:list-item>
              </text:list>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Hoogte subsidie en verdeelregels</text:p>
              <text:list text:style-name="id1-3-2-2-2-2-2">
                <text:list-item text:style-override="id1-3-2-2-2-2-2">
                  <text:number>1.</text:number>
                  <text:p text:style-name="al">Het maximaal te verstrekken bedrag bedraagt € 3.500 per woning voor het uitvoeren van de maatregelen. En daarnaast is er € 300 beschikbaar voor het laten opstellen van een energielabel van de woning na het uitvoeren van de werkzaamheden. </text:p>
                </text:list-item>
                <text:list-item text:style-override="id1-3-2-2-2-2-3">
                  <text:number>2.</text:number>
                  <text:p text:style-name="al">Er kan een subsidieplafond worden ingesteld;</text:p>
                </text:list-item>
                <text:list-item text:style-override="id1-3-2-2-2-2-4">
                  <text:number>3.</text:number>
                  <text:p text:style-name="al">Indien een subsidieplafond van toepassing is dan worden de volgende verdeelregels gehanteerd:</text:p>
                  <text:list text:style-name="id1-3-2-2-2-2-4-3">
                    <text:list-item text:style-override="id1-3-2-2-2-2-4-3-1">
                      <text:number>a.</text:number>
                      <text:p text:style-name="al">volledig ingediende subsidieaanvragen worden behandeld op volgorde van ontvangst;</text:p>
                    </text:list-item>
                    <text:list-item text:style-override="id1-3-2-2-2-2-4-3-2">
                      <text:number>b.</text:number>
                      <text:p text:style-name="al">wanneer de aanvrager vanwege ontbrekende informatie krachtens artikel 4:5 van de Algemene wet bestuursrecht de gelegenheid heeft gehad de aanvraag aan te vullen, geldt als datum van ontvangst van de aanvraag de datum waarop alle gevraagde informatie is ontvangen.</text:p>
                    </text:list-item>
                  </text:list>
                </text:list-item>
                <text:list-item text:style-override="id1-3-2-2-2-2-5">
                  <text:number>4.</text:number>
                  <text:p text:style-name="al">Indien het college op de dag dat het subsidieplafond wordt bereikt, meer dan één aanvraag ontvangt, stelt het de onderlinge rangschikking van die aanvragen vast door middel van loting. </text:p>
                </text:list-item>
              </text:list>
            </text:section>
            <text:section text:name="artikel_id1-3-2-2-2-3" text:style-name="artikel">
              <text:p text:style-name="artikel_kop_titel"><text:span text:style-name="artikel_kop_label">Artikel</text:span> <text:span text:style-name="artikel_kop_nr">8</text:span> Weigeringsgronden </text:p>
              <text:p text:style-name="al">Een subsidie op grond van deze regeling wordt, behalve volgens het bepaalde in de Algemene wet bestuursrecht of de ASV, geweigerd indien:</text:p>
              <text:list text:style-name="id1-3-2-2-2-3-3">
                <text:list-item text:style-override="id1-3-2-2-2-3-3-1">
                  <text:number>a.</text:number>
                  <text:p text:style-name="al">niet voldaan is aan de voorwaarden en criteria zoals genoemd in deze regeling: </text:p>
                </text:list-item>
                <text:list-item text:style-override="id1-3-2-2-2-3-3-2">
                  <text:number>b.</text:number>
                  <text:p text:style-name="al">een eventueel benodigde (omgevings-)vergunning niet verleend en onherroepelijk is;</text:p>
                </text:list-item>
                <text:list-item text:style-override="id1-3-2-2-2-3-3-3">
                  <text:number>c.</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3-3-4">
                  <text:number>d.</text:number>
                  <text:p text:style-name="al">aanvrager failliet is verklaard of aan hem surseance van betaling is verleend, dan wel een verzoek daarvoor is neergelegd bij de rechtbank;</text:p>
                </text:list-item>
                <text:list-item text:style-override="id1-3-2-2-2-3-3-5">
                  <text:number>e.</text:number>
                  <text:p text:style-name="al">de aangevraagde subsidie reeds eerder op hetzelfde adres voor dezelfde werkzaamheden is verstrekt.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9</text:span> Bevoorschotting</text:p>
              <text:list text:style-name="id1-3-2-2-3-2-2">
                <text:list-item text:style-override="id1-3-2-2-3-2-2">
                  <text:number>1.</text:number>
                  <text:p text:style-name="al">Het college kan een voorschot verstrekken tot 100% van het bedrag van de subsidieverlening;</text:p>
                </text:list-item>
                <text:list-item text:style-override="id1-3-2-2-3-2-3">
                  <text:number>2.</text:number>
                  <text:p text:style-name="al">Uitbetaling van het voorschot vindt plaats binnen 2 weken na de datum van de beschikking tot subsidieverlening.</text:p>
                </text:list-item>
              </text:list>
            </text:section>
            <text:section text:name="artikel_id1-3-2-2-3-3" text:style-name="artikel">
              <text:p text:style-name="artikel_kop_titel"><text:span text:style-name="artikel_kop_label">Artikel</text:span> <text:span text:style-name="artikel_kop_nr">10</text:span> Vaststelling subsidie</text:p>
              <text:list text:style-name="id1-3-2-2-3-3-2">
                <text:list-item text:style-override="id1-3-2-2-3-3-2">
                  <text:number>1.</text:number>
                  <text:p text:style-name="al">De aanvrager meldt aan het college dat de werkzaamheden of activiteiten waarvoor subsidie is aangevraagd, zijn voltooid. Direct na afloop van de werkzaamheden doch uiterlijk binnen 6 maanden. Dit gebeurt via een volledig ingevuld, en door het college beschikbaar gesteld, digitaal formulier.</text:p>
                </text:list-item>
                <text:list-item text:style-override="id1-3-2-2-3-3-3">
                  <text:number>2.</text:number>
                  <text:p text:style-name="al">De gereedmelding als bedoeld in lid 1 is tevens de aanvraag om definitieve vaststelling en uitbetaling van de subsidie.</text:p>
                </text:list-item>
                <text:list-item text:style-override="id1-3-2-2-3-3-4">
                  <text:number>3.</text:number>
                  <text:p text:style-name="al">Bij de melding moeten minimaal, naast een volledig ingevuld gereedmeldingformulier, de volgende documenten worden aangeleverd, voordat het college tot uitbetaling van de subsidie kan overgaan: een factuur met specificatie en een kopie van een betaalbewijs waaruit blijkt dat de maatregel of activiteit is uitgevoerd, een energielabel en eventueel overige gevraagde bewijsstukken.</text:p>
                </text:list-item>
                <text:list-item text:style-override="id1-3-2-2-3-3-5">
                  <text:number>4.</text:number>
                  <text:p text:style-name="al">Het college stelt binnen 8 weken na ontvangst van de aanvraag tot subsidievaststelling de subsidie vast. Het college kan, onder vermelding van de reden, deze termijn eenmalig verlengen met 4 weken. </text:p>
                </text:list-item>
                <text:list-item text:style-override="id1-3-2-2-3-3-6">
                  <text:number>5.</text:number>
                  <text:p text:style-name="al">Op basis van het vastgestelde subsidiebedrag wordt bepaald welk restbedrag (verrekend met het voorschot) uitgekeerd dan wel geïnd moet worden. Uitkering vindt plaats binnen 6 weken na de vaststelling van de subsidie uitbetaald op het rekeningnummer van de aanvrager zoals vermeld in het gereedmeldingformulier of de aanvraag.</text:p>
                </text:list-item>
                <text:list-item text:style-override="id1-3-2-2-3-3-7">
                  <text:number>6.</text:number>
                  <text:p text:style-name="al">Naast de artikelen 4:37 van de Algemene wet bestuursrecht en artikel 13 tot en met 15 van de ASV, gelden voor de subsidieontvanger de verplichting om mee te werken aan een mogelijke inspectie in de woning om vast te stellen of de subsidie rechtmatig is besteed;</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1</text:span> Hardheidsclausule </text:p>
              <text:p text:style-name="al">Het college kan, in bijzondere gevallen, één of meerdere bepalingen van deze subsidieregeling buiten toepassing laten of daarvan afwijken voor zover toepassing gelet op het belang </text:p>
              <text:p text:style-name="al">van de aanvrager of subsidieontvanger leidt tot onbillijkheid van overwegende aard.</text:p>
            </text:section>
            <text:section text:name="artikel_id1-3-2-2-4-3" text:style-name="artikel">
              <text:p text:style-name="artikel_kop_titel"><text:span text:style-name="artikel_kop_label">Artikel</text:span> <text:span text:style-name="artikel_kop_nr">12</text:span> Inwerkingtreding </text:p>
              <text:p text:style-name="al">Deze regeling treedt in werking op 1 december 2022 en loopt tot en met 1 juli 2024.</text:p>
            </text:section>
            <text:section text:name="artikel_id1-3-2-2-4-4" text:style-name="artikel">
              <text:p text:style-name="artikel_kop_titel"><text:span text:style-name="artikel_kop_label">Artikel</text:span> <text:span text:style-name="artikel_kop_nr">13</text:span> Citeertitel</text:p>
              <text:p text:style-name="al">Deze subsidieregeling wordt aangehaald als: ‘Subsidieregeling isolatiemaatregelen Leiden 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ondlijn">Algemene opbouw van subsidie</text:span>
        </text:p>
          <text:list text:style-name="id1-3-2-4-4">
            <text:list-item text:style-override="id1-3-2-4-4-1">
              <text:number>1.</text:number>
              <text:p text:style-name="al">Het subsidiebedrag voor maatregelen per woning bedraagt maximaal € 3.500,-. Alle combinaties van maatregelen zijn mogelijk.</text:p>
            </text:list-item>
            <text:list-item text:style-override="id1-3-2-4-4-2">
              <text:number>2.</text:number>
              <text:p text:style-name="al">Het laagste bedrag welke voortkomt uit het gesubsidieerd percentage, dan wel het vastgesteld normbedrag is de subsidie voor die specifieke maatregel. Echter, nooit meer dan het maximale bedrag per maatregel/groep maatregelen.</text:p>
            </text:list-item>
          </text:list>
          <text:p text:style-name="al">
          <text:span text:style-name="nadrukvet">Tabel 1 Energiebesparende maatregel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Specifieke voorwaarden per maatregel</text:span>
                  </text:p>
                  <text:p text:style-name="table_al">
                    <text:span text:style-name="nadrukvet">Isolatiewaarden</text:span>
                  </text:p>
                  <text:p text:style-name="table_al">Rd in m<text:span text:style-name="sup">2</text:span>K/W</text:p>
                  <text:p text:style-name="table_al">U in W/m<text:span text:style-name="sup">2</text:span>K </text:p>
                </table:table-cell>
                <table:table-cell table:style-name="cell_frame_all" table:number-rows-spanned="1" table:number-columns-spanned="1">
                  <text:p text:style-name="table_al">
                    <text:span text:style-name="nadrukvet">Gesubsidieerd percentage voor de isolerende materialen. Wanneer de werkzaamheden worden uitbesteed, is dit inclusief direct gerelateerde arbeid</text:span>
                  </text:p>
                </table:table-cell>
                <table:table-cell table:style-name="cell_frame_all" table:number-rows-spanned="1" table:number-columns-spanned="1">
                  <text:p text:style-name="table_al">
                    <text:span text:style-name="nadrukvet">Vastgesteld normbedrag</text:span>
                    <text:span text:style-name="nadrukvet">per m²</text:span>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Rd ≥ 3,5 )<text:span text:style-name="sup">2</text:sp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Rd ≥ 3,5 )<text:span text:style-name="sup">2</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Vloer- isolatie (eventueel met bodemfolie)</text:p>
                </table:table-cell>
                <table:table-cell table:style-name="cell_frame_all" table:number-rows-spanned="1" table:number-columns-spanned="1">
                  <text:p text:style-name="table_al">Rd ≥ 3,5 )<text:span text:style-name="sup">2</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Spouwmuur - isolatie</text:p>
                </table:table-cell>
                <table:table-cell table:style-name="cell_frame_all" table:number-rows-spanned="1" table:number-columns-spanned="1">
                  <text:p text:style-name="table_al">Rd ≥ 1,1 )<text:span text:style-name="sup">2</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Dak- isolatie</text:p>
                </table:table-cell>
                <table:table-cell table:style-name="cell_frame_all" table:number-rows-spanned="1" table:number-columns-spanned="1">
                  <text:p text:style-name="table_al">Rd ≥ 3,5 )<text:span text:style-name="sup">2</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Raam- isolatie; HR++- glas</text:p>
                </table:table-cell>
                <table:table-cell table:style-name="cell_frame_all" table:number-rows-spanned="1" table:number-columns-spanned="1">
                  <text:p text:style-name="table_al">U ≤ 1,2 )<text:span text:style-name="sup">2</text:span> </text:p>
                </table:table-cell>
                <table:table-cell table:style-name="cell_frame_all" table:number-rows-spanned="1" table:number-columns-spanned="1">
                  <text:p text:style-name="table_al">70%)<text:span text:style-name="sup">1</text:spa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Raam- isolatie; Triple glas</text:p>
                </table:table-cell>
                <table:table-cell table:style-name="cell_frame_all" table:number-rows-spanned="1" table:number-columns-spanned="1">
                  <text:p text:style-name="table_al">U ≤ 0,8 )<text:span text:style-name="sup">2</text:span> </text:p>
                </table:table-cell>
                <table:table-cell table:style-name="cell_frame_all" table:number-rows-spanned="1" table:number-columns-spanned="1">
                  <text:p text:style-name="table_al">70%)<text:span text:style-name="sup">1</text:span></text:p>
                </table:table-cell>
                <table:table-cell table:style-name="cell_frame_all" table:number-rows-spanned="1" table:number-columns-spanned="1">
                  <text:p text:style-name="table_al">€ 180,- </text:p>
                </table:table-cell>
              </table:table-row>
            </table:table>
            <text:p text:style-name="table_bottom"/>
          </text:section>
          <text:p text:style-name="al"/>
          <text:p text:style-name="al">
          <text:span text:style-name="sup">1</text:span> Bij raamisolatie heeft de direct gerelateerde arbeid enkel betrekking op het plaatsen van het glas in het kozijn.</text:p>
          <text:p text:style-name="al">
          <text:span text:style-name="sup">2</text:span> Bij woningen welke zijn gebouwd voor 1945 geldt dat afgeweken kan worden van de gestelde isolatiewaarden, mits aantoonbaar gemaakt wordt dat een grotere waarde Rd of kleinere waarde U niet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70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source">Algemene Subsidieverordening gemeente Leiden 2021]|[https://lokaleregelgeving.overheid.nl/CVDR647544/1</meta:user-defined>
    <meta:user-defined meta:name="OVERHEIDop.referentienummer">22.0463</meta:user-defined>
    <meta:user-defined meta:name="DCTERMS.alternative">Subsidieregeling isolatiemaatregelen Leiden 2022</meta:user-defined>
    <dc:language>nl</dc:language>
    <meta:user-defined meta:name="OVERHEIDop.locatietype/OVERHEIDop.gebiedsmarkering">Gemeente</meta:user-defined>
    <meta:user-defined meta:name="DC.title">Subsidieregeling isolatiemaatregelen Leiden 2022</meta:user-defined>
    <meta:user-defined meta:name="DCTERMS.W3CDTF/DCTERMS.available">2022-11-22</meta:user-defined>
    <meta:user-defined meta:name="DCTERMS.W3CDTF/OVERHEIDop.jaargang">2022</meta:user-defined>
    <meta:user-defined meta:name="OVERHEIDop.publicationIssue">517038</meta:user-defined>
    <meta:user-defined meta:name="OVERHEIDop.betreftRegeling">CVDR684110_1</meta:user-defined>
    <meta:user-defined meta:name="xs:date/OVERHEIDop.startdatum">2022-12-01</meta:user-defined>
    <meta:user-defined meta:name="OVERHEIDop.GmbID/DC.identifier">gmb-2022-517038</meta:user-defined>
    <meta:user-defined meta:name="OVERHEIDop.versieInformatie"/>
  </office:meta>
</office:document-meta>
</file>