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ten behoeve van de aankondiging van de collecteweek van de Hersenstichting van 30 januari 2023 tot en met 4 februari 2023 te Losser </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Verleende vergunning APV en bijzondere wetten</text:span>
          </text:p>
            <text:p text:style-name="common-al">Op grond van artikel 2:10 van de Algemene Plaatselijke Verordening is de volgende verleend voor: </text:p>
            <text:list text:style-name="id1-3-2-1-1-4">
              <text:list-item text:style-override="id1-3-2-1-1-4-1">
                <text:number>-</text:number>
                <text:p text:style-name="al">Het ophangen van spandoeken ten behoeve van de aankondiging van de collecteweek van de Hersenstichting van 30 januari 2023 tot en met 4 februari 2023, zaaknummer 22Z02462.</text:p>
              </text:list-item>
            </text:list>
            <text:p text:style-name="common-al">Datum van bekendmaking 17 nov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462</meta:user-defined>
    <dc:language>nl</dc:language>
    <meta:user-defined meta:name="OVERHEIDop.locatietype/OVERHEIDop.gebiedsmarkering">Gemeente</meta:user-defined>
    <meta:user-defined meta:name="DC.title">Toestemming voor het ophangen van spandoeken ten behoeve van de aankondiging van de collecteweek van de Hersenstichting van 30 januari 2023 tot en met 4 februari 2023 te Losser</meta:user-defined>
    <meta:user-defined meta:name="DCTERMS.W3CDTF/DCTERMS.available">2022-11-23</meta:user-defined>
    <meta:user-defined meta:name="DCTERMS.W3CDTF/OVERHEIDop.jaargang">2022</meta:user-defined>
    <meta:user-defined meta:name="OVERHEIDop.publicationIssue">517034</meta:user-defined>
    <meta:user-defined meta:name="OVERHEIDop.GmbID/DC.identifier">gmb-2022-517034</meta:user-defined>
    <meta:user-defined meta:name="OVERHEIDop.versieInformatie"/>
  </office:meta>
</office:document-meta>
</file>