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Bb Ontheffing Ambon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aan het te realiseren pand aan de Ambonstraat in Alphen aan den Rijn. De werkzaamheden vinden plaats gedurende één avond en nacht in de periode van 30 november 2022 19.00 uur tot 7 december 2022 7.00 uur. Dit besluit is geregistreerd onder kenmerk 2022283840.</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8 november 2022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03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Bb Ontheffing Ambonstraat Alphen aan den Rijn</meta:user-defined>
    <meta:user-defined meta:name="DCTERMS.W3CDTF/DCTERMS.available">2022-11-21</meta:user-defined>
    <meta:user-defined meta:name="DCTERMS.W3CDTF/OVERHEIDop.jaargang">2022</meta:user-defined>
    <meta:user-defined meta:name="OVERHEIDop.publicationIssue">517033</meta:user-defined>
    <meta:user-defined meta:name="OVERHEIDop.GmbID/DC.identifier">gmb-2022-517033</meta:user-defined>
    <meta:user-defined meta:name="OVERHEIDop.versieInformatie"/>
  </office:meta>
</office:document-meta>
</file>