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aatsen van een erfafscheiding met poort Westerzicht 535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plaatsen van een erfafscheiding met een poort op het adres Westerzicht 535 in Vlissingen (16-11-2022). </text:p>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517032</text:span><text:line-break/><text:date style:data-style-name="dag" text:fixed="true" text:date-value="2022-11-21"/><text:line-break/><text:date style:data-style-name="jaar" text:fixed="true" text:date-value="2022-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7032</text:span><text:date style:data-style-name="nicedate" text:fixed="true" text:date-value="2022-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7032</text:span><text:date style:data-style-name="nicedate" text:fixed="true" text:date-value="2022-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Plaatsen van een erfafscheiding met poort Westerzicht 535</meta:user-defined>
    <meta:user-defined meta:name="DCTERMS.W3CDTF/DCTERMS.available">2022-11-21</meta:user-defined>
    <meta:user-defined meta:name="DCTERMS.W3CDTF/OVERHEIDop.jaargang">2022</meta:user-defined>
    <meta:user-defined meta:name="OVERHEIDop.publicationIssue">517032</meta:user-defined>
    <meta:user-defined meta:name="OVERHEIDop.GmbID/DC.identifier">gmb-2022-517032</meta:user-defined>
    <meta:user-defined meta:name="OVERHEIDop.versieInformatie"/>
  </office:meta>
</office:document-meta>
</file>