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22 heeft de gemeente een aanvraag ontvangen voor het afwijken van de bestemming verkeer voor gebruik als tuin, het plaatsen van een erfafscheiding met poort en het vergroten van de bestaande schuur op locatie Flevolaan 14 te Muiderberg. De aanvraag is geregistreerd onder zaaknummer HZ_WABO-22-22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01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Flevolaan 14 te Muiderberg</meta:user-defined>
    <meta:user-defined meta:name="DCTERMS.W3CDTF/DCTERMS.available">2022-11-21</meta:user-defined>
    <meta:user-defined meta:name="DCTERMS.W3CDTF/OVERHEIDop.jaargang">2022</meta:user-defined>
    <meta:user-defined meta:name="OVERHEIDop.publicationIssue">517018</meta:user-defined>
    <meta:user-defined meta:name="OVERHEIDop.GmbID/DC.identifier">gmb-2022-517018</meta:user-defined>
    <meta:user-defined meta:name="OVERHEIDop.versieInformatie"/>
  </office:meta>
</office:document-meta>
</file>