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riusweg, Wildervank,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Bouw van een fabriekshal</text:p>
            <text:p text:style-name="common-al">Locatie: Kadastraal perceel A3041, Siriusweg, Wildervank</text:p>
            <text:p text:style-name="common-al">Datum besluit: 11 november 2022</text:p>
            <text:p text:style-name="common-al">Datum verzending: 11 november 2022 (Kenmerk: 2022-044709).</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1700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0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0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44709</meta:user-defined>
    <meta:user-defined meta:name="DCTERMS.abstract">Verleende omgevingsvergunning, Siriusweg, Wildervank, bouw - Bouw van een fabriekshal</meta:user-defined>
    <dc:language>nl</dc:language>
    <meta:user-defined meta:name="OVERHEIDop.locatietype/OVERHEIDop.gebiedsmarkering">Weg</meta:user-defined>
    <meta:user-defined meta:name="DC.title">Verleende omgevingsvergunning, Siriusweg, Wildervank, bouw.</meta:user-defined>
    <meta:user-defined meta:name="DCTERMS.W3CDTF/DCTERMS.available">2022-11-22</meta:user-defined>
    <meta:user-defined meta:name="DCTERMS.W3CDTF/OVERHEIDop.jaargang">2022</meta:user-defined>
    <meta:user-defined meta:name="OVERHEIDop.publicationIssue">517005</meta:user-defined>
    <meta:user-defined meta:name="OVERHEIDop.GmbID/DC.identifier">gmb-2022-517005</meta:user-defined>
    <meta:user-defined meta:name="OVERHEIDop.versieInformatie"/>
  </office:meta>
</office:document-meta>
</file>