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lijkbezorgingsrechten 2023</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elegen aan 't Z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graven van een lijk van een persoon van 12 jaar of ouder wordt een bedrag geheven va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lijk van een kind beneden 12 jaar wordt een bedrag geheven van (50% van het onder 1.a. van dit artikel genoemde tarief)</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bijzetten van een asbus of urn in een urnengraf, voor zowel de eerste als volgende asbussen of urnen, wordt een bedrag geheven van</text:p>
                  </table:table-cell>
                  <table:table-cell table:style-name="cell_frame_all" table:number-rows-spanned="1" table:number-columns-spanned="1">
                    <text:p text:style-name="table_al">€ 230,00</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et 100% indien zulks geschiedt op zondagen en algemeen erkende christelijke feest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graven van een lijk, asbus of urn, voor zover dit niet plaatsvindt krachtens rechterlijk bevel, wordt een bedrag geheven van</text:p>
                  </table:table-cell>
                  <table:table-cell table:style-name="cell_frame_all" table:number-rows-spanned="1" table:number-columns-spanned="1">
                    <text:p text:style-name="table_al">€ 15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en van Recht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1">
                    <text:p text:style-name="table_al">Voor het verlenen van het uitsluitend recht op een graf/urnenkelder bedraagt het recht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1.a. van dit artikel genoemde recht)</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able:table-cell table:style-name="cell_frame_all" table:number-rows-spanned="1" table:number-columns-spanned="1">
                    <text:p text:style-name="table_al">Voor het verlengen van het uitsluitend recht op een graf/urnenkelder bedraagt het recht voor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 </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2.a. van dit artikel genoemde tarief)</text:p>
                  </table:table-cell>
                  <table:table-cell table:style-name="cell_frame_all" table:number-rows-spanned="1" table:number-columns-spanned="1">
                    <text:p text:style-name="table_al">€ 347,5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Voor het verstrooien van as op het strooiveld wordt een bedrag geheven v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able:table-cell table:style-name="cell_frame_all" table:number-rows-spanned="1" table:number-columns-spanned="1">
                    <text:p text:style-name="table_al">Voor het reserveren van een grafplaats voor een periode van 10 jaar wordt een bedrag geheven van </text:p>
                  </table:table-cell>
                  <table:table-cell table:style-name="cell_frame_all" table:number-rows-spanned="1" table:number-columns-spanned="1">
                    <text:p text:style-name="table_al">€ 3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2022’ d.d.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69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22</meta:user-defined>
    <meta:user-defined meta:name="DCTERMS.W3CDTF/OVERHEIDop.jaargang">2022</meta:user-defined>
    <meta:user-defined meta:name="OVERHEIDop.publicationIssue">516994</meta:user-defined>
    <meta:user-defined meta:name="OVERHEIDop.betreftRegeling">CVDR684108_1</meta:user-defined>
    <meta:user-defined meta:name="xs:date/OVERHEIDop.startdatum">2022-11-23</meta:user-defined>
    <meta:user-defined meta:name="OVERHEIDop.GmbID/DC.identifier">gmb-2022-516994</meta:user-defined>
    <meta:user-defined meta:name="OVERHEIDop.versieInformatie"/>
  </office:meta>
</office:document-meta>
</file>