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t reguliere procedure, het vervangen van uitvalschermen, Brink 63 7411BV Deventer, [DVT00E07686] Deventer E 768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 met reguliere procedure</text:p>
            <text:p text:style-name="common-al">Kenmerk: Z2022-00009554</text:p>
            <text:p text:style-name="common-al">Verzenddatum besluit: 17-11-2022</text:p>
            <text:p text:style-name="common-al">Locatie: Brink 63 7411BV Deventer, [DVT00E07686] Deventer E 7686</text:p>
            <text:p text:style-name="common-al">Projectomschrijving: het vervangen van uitvalschermen</text:p>
            <text:p text:style-name="last-al">Het besluit tot weiger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6993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99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99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554</meta:user-defined>
    <meta:user-defined meta:name="DCTERMS.abstract">het vervangen van uitvalschermen</meta:user-defined>
    <dc:language>nl</dc:language>
    <meta:user-defined meta:name="OVERHEIDop.locatietype/OVERHEIDop.gebiedsmarkering">Punt</meta:user-defined>
    <meta:user-defined meta:name="DC.title">Geweigerde omgevingsvergunning met reguliere procedure, het vervangen van uitvalschermen, Brink 63 7411BV Deventer, [DVT00E07686] Deventer E 7686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993</meta:user-defined>
    <meta:user-defined meta:name="OVERHEIDop.GmbID/DC.identifier">gmb-2022-516993</meta:user-defined>
    <meta:user-defined meta:name="OVERHEIDop.versieInformatie"/>
  </office:meta>
</office:document-meta>
</file>